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3" style:master-page-name="MP0" style:family="paragraph">
      <style:paragraph-properties fo:break-before="page" style:text-autospace="none" style:line-height-at-least="0.1388in"/>
      <style:text-properties style:font-name="Tahoma" style:font-name-asian="Tahoma" style:font-name-complex="Tahoma" fo:font-size="10pt" style:font-size-asian="10pt" fo:language="hi" fo:country="IN"/>
    </style:style>
    <style:style style:name="P2" style:parent-style-name="CM30" style:family="paragraph">
      <style:paragraph-properties style:text-autospace="none" fo:text-align="center" style:line-height-at-least="0.1388in"/>
    </style:style>
    <style:style style:name="T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P4" style:parent-style-name="CM30" style:family="paragraph">
      <style:paragraph-properties style:text-autospace="none" fo:text-align="center" style:line-height-at-least="0.1388in"/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P5" style:parent-style-name="CM24" style:family="paragraph">
      <style:paragraph-properties style:text-autospace="none" style:line-height-at-least="0.1388in"/>
      <style:text-properties/>
    </style:style>
    <style:style style:name="P6" style:parent-style-name="CM24" style:family="paragraph">
      <style:paragraph-properties style:text-autospace="none" fo:text-align="end" style:line-height-at-least="0.1388in"/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P7" style:parent-style-name="Default" style:family="paragraph">
      <style:paragraph-properties style:text-autospace="none" style:line-height-at-least="0.1388in"/>
      <style:text-properties/>
    </style:style>
    <style:style style:name="P8" style:parent-style-name="CM3" style:family="paragraph">
      <style:paragraph-properties style:text-autospace="none" fo:text-align="justify" style:line-height-at-least="0.1388in"/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P9" style:parent-style-name="CM21" style:family="paragraph">
      <style:paragraph-properties style:text-autospace="none" style:line-height-at-least="0.1388in"/>
      <style:text-properties/>
    </style:style>
    <style:style style:name="P10" style:parent-style-name="CM21" style:family="paragraph">
      <style:paragraph-properties style:text-autospace="none" style:line-height-at-least="0.1388in"/>
      <style:text-properties fo:color="#000000"/>
    </style:style>
    <style:style style:name="P11" style:parent-style-name="Default" style:family="paragraph">
      <style:paragraph-properties style:text-autospace="none" style:line-height-at-least="0.1388in"/>
      <style:text-properties/>
    </style:style>
    <style:style style:name="P12" style:parent-style-name="Default" style:family="paragraph">
      <style:paragraph-properties style:text-autospace="none" style:line-height-at-least="0.1388in"/>
      <style:text-properties/>
    </style:style>
    <style:style style:name="P13" style:parent-style-name="Default" style:family="paragraph">
      <style:paragraph-properties style:text-autospace="none" style:line-height-at-least="0.1388in"/>
      <style:text-properties/>
    </style:style>
    <style:style style:name="P14" style:parent-style-name="Default" style:family="paragraph">
      <style:paragraph-properties style:text-autospace="none" style:line-height-at-least="0.1388in"/>
      <style:text-properties/>
    </style:style>
    <style:style style:name="P15" style:parent-style-name="Default" style:family="paragraph">
      <style:paragraph-properties style:text-autospace="none" fo:text-align="justify" style:line-height-at-least="0.1388in"/>
      <style:text-properties style:font-name="Tahoma" style:font-name-asian="Tahoma" style:font-name-complex="Tahoma" fo:font-size="10pt" style:font-size-asian="10pt" fo:language="hi" fo:country="IN"/>
    </style:style>
    <style:style style:name="P16" style:parent-style-name="Default" style:family="paragraph">
      <style:paragraph-properties style:text-autospace="none" fo:text-align="justify" style:line-height-at-least="0.1388in"/>
    </style:style>
    <style:style style:name="T1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fo:language="hi" fo:country="IN"/>
    </style:style>
    <style:style style:name="T18" style:parent-style-name="Car.predefinitoparagrafo" style:family="text">
      <style:text-properties style:font-name="Tahoma" style:font-name-asian="Tahoma" style:font-name-complex="Tahoma" fo:font-size="10pt" style:font-size-asian="10pt" fo:language="hi" fo:country="IN"/>
    </style:style>
    <style:style style:name="T19" style:parent-style-name="Car.predefinitoparagrafo" style:family="text">
      <style:text-properties style:font-name="Tahoma" style:font-name-asian="Tahoma" style:font-name-complex="Tahoma" fo:font-size="10pt" style:font-size-asian="10pt" fo:language="hi" fo:country="IN"/>
    </style:style>
    <style:style style:name="P20" style:parent-style-name="Default" style:family="paragraph">
      <style:paragraph-properties style:text-autospace="none" fo:text-align="justify" style:line-height-at-least="0.1388in"/>
      <style:text-properties style:font-name="Tahoma" style:font-name-asian="Tahoma" style:font-name-complex="Tahoma" fo:font-size="10pt" style:font-size-asian="10pt" fo:language="hi" fo:country="IN"/>
    </style:style>
    <style:style style:name="P21" style:parent-style-name="CM23" style:family="paragraph">
      <style:paragraph-properties style:text-autospace="none" fo:text-align="justify" style:line-height-at-least="0.1388in"/>
    </style:style>
    <style:style style:name="T2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T23" style:parent-style-name="Car.predefinitoparagrafo" style:family="text">
      <style:text-properties style:font-name="Tahoma" style:font-name-asian="Tahoma" style:font-name-complex="Tahoma" fo:color="#000000" fo:font-size="10pt" style:font-size-asian="10pt" fo:language="hi" fo:country="IN"/>
    </style:style>
    <style:style style:name="T24" style:parent-style-name="Car.predefinitoparagrafo" style:family="text">
      <style:text-properties style:font-name="Tahoma" style:font-name-asian="Tahoma" style:font-name-complex="Tahoma" fo:color="#000000" fo:font-size="10pt" style:font-size-asian="10pt" style:script-type="complex" fo:language="hi" fo:country="IN"/>
    </style:style>
    <style:style style:name="T25" style:parent-style-name="Car.predefinitoparagrafo" style:family="text">
      <style:text-properties style:font-name="Tahoma" style:font-name-asian="Tahoma" style:font-name-complex="Tahoma" fo:color="#000000" fo:font-size="10pt" style:font-size-asian="10pt" fo:language="hi" fo:country="IN"/>
    </style:style>
    <style:style style:name="P26" style:parent-style-name="Default" style:family="paragraph">
      <style:paragraph-properties style:text-autospace="none" style:line-height-at-least="0.1388in" fo:margin-left="2.9166in">
        <style:tab-stops/>
      </style:paragraph-properties>
    </style:style>
    <style:style style:name="T2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fo:language="hi" fo:country="IN"/>
    </style:style>
    <style:style style:name="P28" style:parent-style-name="CM23" style:family="paragraph">
      <style:paragraph-properties style:text-autospace="none" style:line-height-at-least="0.1388in"/>
      <style:text-properties style:font-name="Tahoma" style:font-name-asian="Tahoma" style:font-name-complex="Tahoma" fo:color="#000000" fo:font-size="10pt" style:font-size-asian="10pt" fo:language="hi" fo:country="IN"/>
    </style:style>
    <style:style style:name="P29" style:parent-style-name="CM30" style:family="paragraph">
      <style:paragraph-properties style:text-autospace="none" style:line-height-at-least="0.1388in" fo:margin-left="0.25in" fo:text-indent="-0.25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ahoma" style:font-name-asian="Tahoma" style:font-name-complex="Tahoma" fo:color="#000000" fo:font-size="10pt" style:font-size-asian="10pt" style:script-type="complex" fo:language="hi" fo:country="IN"/>
    </style:style>
    <style:style style:name="T31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T3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fo:language="hi" fo:country="IN"/>
    </style:style>
    <style:style style:name="P33" style:parent-style-name="CM30" style:family="paragraph">
      <style:paragraph-properties style:text-autospace="none" style:line-height-at-least="0.1388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ahoma" style:font-name-asian="Tahoma" style:font-name-complex="Tahoma" fo:color="#000000" fo:font-size="10pt" style:font-size-asian="10pt" fo:language="hi" fo:country="IN"/>
    </style:style>
    <style:style style:name="T35" style:parent-style-name="Car.predefinitoparagrafo" style:family="text">
      <style:text-properties style:font-name="Tahoma" style:font-name-asian="Tahoma" style:font-name-complex="Tahoma" fo:color="#000000" fo:font-size="10pt" style:font-size-asian="10pt" style:script-type="complex" fo:language="hi" fo:country="IN"/>
    </style:style>
    <style:style style:name="T36" style:parent-style-name="Car.predefinitoparagrafo" style:family="text">
      <style:text-properties style:font-name="Tahoma" style:font-name-asian="Tahoma" style:font-name-complex="Tahoma" fo:color="#000000" fo:font-size="10pt" style:font-size-asian="10pt" fo:language="hi" fo:country="IN"/>
    </style:style>
    <style:style style:name="T37" style:parent-style-name="Car.predefinitoparagrafo" style:family="text">
      <style:text-properties style:font-name="Tahoma" style:font-name-asian="Tahoma" style:font-name-complex="Tahoma" fo:color="#000000" fo:font-size="10pt" style:font-size-asian="10pt" style:script-type="complex" fo:language="hi" fo:country="IN"/>
    </style:style>
    <style:style style:name="T38" style:parent-style-name="Car.predefinitoparagrafo" style:family="text">
      <style:text-properties style:font-name="Tahoma" style:font-name-asian="Tahoma" style:font-name-complex="Tahoma" fo:color="#000000" fo:font-size="10pt" style:font-size-asian="10pt" fo:language="hi" fo:country="IN"/>
    </style:style>
    <style:style style:name="P39" style:parent-style-name="Default" style:family="paragraph">
      <style:paragraph-properties style:text-autospace="none" style:line-height-at-least="0.1388in"/>
      <style:text-properties/>
    </style:style>
    <style:style style:name="P40" style:parent-style-name="Default" style:family="paragraph">
      <style:paragraph-properties style:text-autospace="none" style:line-height-at-least="0.1388in"/>
      <style:text-properties/>
    </style:style>
    <style:style style:name="P41" style:parent-style-name="Default" style:family="paragraph">
      <style:paragraph-properties style:text-autospace="none" style:line-height-at-least="0.1388in"/>
      <style:text-properties/>
    </style:style>
    <style:style style:name="P42" style:parent-style-name="Default" style:family="paragraph">
      <style:paragraph-properties style:text-autospace="none" style:line-height-at-least="0.1388in"/>
      <style:text-properties/>
    </style:style>
    <style:style style:name="P43" style:parent-style-name="Default" style:family="paragraph">
      <style:paragraph-properties style:text-autospace="none" style:line-height-at-least="0.1388in"/>
      <style:text-properties/>
    </style:style>
    <style:style style:name="P44" style:parent-style-name="CM21" style:family="paragraph">
      <style:paragraph-properties style:text-autospace="none" style:line-height-at-least="0.1388in"/>
      <style:text-properties style:font-name="Tahoma" style:font-name-asian="Tahoma" style:font-name-complex="Tahoma" fo:color="#000000" fo:font-size="10pt" style:font-size-asian="10pt" fo:language="hi" fo:country="IN"/>
    </style:style>
    <style:style style:name="P45" style:parent-style-name="CM21" style:family="paragraph">
      <style:paragraph-properties style:text-autospace="none" style:line-height-at-least="0.1388in"/>
      <style:text-properties/>
    </style:style>
  </office:automatic-styles>
  <office:body>
    <office:text text:use-soft-page-breaks="true">
      <text:p text:style-name="P1">Allegato B</text:p>
      <text:p text:style-name="P2"><text:span text:style-name="T3">ALLEGATO B</text:span></text:p>
      <text:p text:style-name="P4">OFFERTA ECONOMICA PER AVVISO PUBBLICO PER LA CESSIONE IN AFFITTO DEI LOCALI DI PROPRIETA’ COMUNALE POSTI IN CHIESINA UZZANESE, LOCALITA’ CHIESANUOVA, VIA DEI<text:s/>GAROFANI</text:p>
      <text:p text:style-name="P5"/>
      <text:p text:style-name="P6">Spett.le Comune di Chiesina Uzzanese</text:p>
      <text:p text:style-name="P7"/>
      <text:p text:style-name="P8">Oggetto: OFFERTA ECONOMICA PER LA CESSIONE IN AFFITTO DEI LOCALI DI PROPRIETA’ COMUNALE POSTI IN CHIESINA UZZANESE, LOCALITA’ CHIESANUOVA, VIA DEI GAROFANI</text:p>
      <text:p text:style-name="P9"/>
      <text:p text:style-name="P10">Il sottoscritto ……………………………………………… nato a<text:s/>……………………………… il…………………… residente nel Comune di ………………… Provincia …….…..…… Stato ……………………… Via/Piazza ……………...……………….……., nella mia qualità di</text:p>
      <text:p text:style-name="P11">( ) Legale Rappresentante</text:p>
      <text:p text:style-name="P12">( ) Procuratore, giusta procura generale/speciale in data…………………..… a rogito del notaio<text:s/>………………………………………………… rep.n° ………………… che si allega in originale o in copia conforme,</text:p>
      <text:p text:style-name="P13">della ditta (Denominazione / Ragione Sociale) …………………………………………………………………………………………………………</text:p>
      <text:p text:style-name="P14">con sede legale nel Comune di …............…………...……………… Provincia …………… Stato ……………..…… Via/piazza……………………….......…… CAP……….......……, con sede operativa nel Comune di …………....……………….. Provincia …………….….. Stato……………….. Via/piazza …………….….......……… CAP.….……, Codice fiscale …………………………….. e Partita IVA………..………....………………………</text:p>
      <text:p text:style-name="P15"/>
      <text:p text:style-name="P16"><text:span text:style-name="T17">IN MERITO<text:s/></text:span><text:span text:style-name="T18">alla<text:s/></text:span><text:span text:style-name="T19">procedura di gara per la cessione in affitto della struttura in oggetto:</text:span></text:p>
      <text:p text:style-name="P20"/>
      <text:p text:style-name="P21"><text:span text:style-name="T22">PRESO ATTO</text:span><text:span text:style-name="T23"><text:s/>che il canone di locazione ANNUO offerto non può essere inferiore a €uro €.</text:span><text:span text:style-name="T24">15.060,00</text:span><text:span text:style-name="T25"><text:s/>oltre Iva se dovuta,</text:span></text:p>
      <text:p text:style-name="P26"><text:span text:style-name="T27">DICHIARA</text:span></text:p>
      <text:p text:style-name="P28">che l’OFFERTA ECONOMICA è:</text:p>
      <text:p text:style-name="P29"><text:span text:style-name="T30">-</text:span><text:span text:style-name="T31">Canone ANNUO per<text:s/></text:span><text:span text:style-name="T32">l’utilizzazione dei locali</text:span></text:p>
      <text:p text:style-name="P33"><text:span text:style-name="T34">pari a Euro __________ (__________________/</text:span><text:span text:style-name="T35">00)<text:s/></text:span><text:span text:style-name="T36">compreso Iva<text:s/></text:span><text:span text:style-name="T37">22%</text:span><text:span text:style-name="T38">;</text:span></text:p>
      <text:p text:style-name="P39"/>
      <text:p text:style-name="P40"/>
      <text:p text:style-name="P41"/>
      <text:p text:style-name="P42"/>
      <text:p text:style-name="P43"/>
      <text:p text:style-name="P44">Data _______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-asian="Times New Roman" style:font-name-complex="Times New Roman" fo:color="#000000" style:language-asian="it" style:country-asian="IT" fo:hyphenate="false"/>
    </style:style>
    <style:style style:name="CM21" style:display-name="CM21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868in"/>
      <style:text-properties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3333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fo:margin-bottom="0.1944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</meta:initial-creator>
    <dc:creator>PC-Anagrafe-1</dc:creator>
    <meta:creation-date>2024-02-13T11:10:00Z</meta:creation-date>
    <dc:date>2024-02-13T11:10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